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ppenwaard 8 te Lathum het realiseren van een buitenschoolse opvang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HZ_WABO-2022-2005 voor een omgevingsvergunning op locatie Koppenwaard 8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04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ppenwaard 8 te Lathum het realiseren van een buitenschoolse opvang aan hui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48</meta:user-defined>
    <meta:user-defined meta:name="OVERHEIDop.GmbID/DC.identifier">gmb-2023-35048</meta:user-defined>
    <meta:user-defined meta:name="OVERHEIDop.versieInformatie"/>
  </office:meta>
</office:document-meta>
</file>