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nenlaa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14 juli t/m 3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Brandveilig gebruik betreffende tijdelijke uitbreiding (circulaire huisvesting) basisschool de Marcoen met 3 lokalen, een werkplein en bijbehorende ruimten fase 2, Dennenlaan 71 te Dors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nenlaan 71, 4849 B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53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Het verzoek om voorlopige voorziening moet worden gericht aan de voorzieningenrechter van de Rechtbank Zeeland-West Brabant, sector Bestuursrecht, Postbus 90006, 4800 PA Breda. </text:p>
            <text:p text:style-name="common-al"/>
            <text:p text:style-name="common-al">Oosterhout, 10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47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7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7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14538</meta:user-defined>
    <meta:user-defined meta:name="DCTERMS.abstract">Publicatiedatum 10 augustus 2023 Brandveilig gebruik betreffen¬de tijdelijk¬e uitbreidi¬ng (circulai¬re huisvesti¬ng) basisscho¬ol de Marcoen met 3 lokalen, een werkplein en bijbehore¬nde ruimten fase 2, Dennenlaan 71</meta:user-defined>
    <dc:language>nl</dc:language>
    <meta:user-defined meta:name="OVERHEIDop.locatietype/OVERHEIDop.gebiedsmarkering">Adres</meta:user-defined>
    <meta:user-defined meta:name="DC.title">BEKENDMAKING Dennenlaan 71</meta:user-defined>
    <meta:user-defined meta:name="DCTERMS.W3CDTF/DCTERMS.available">2023-08-10</meta:user-defined>
    <meta:user-defined meta:name="DCTERMS.W3CDTF/OVERHEIDop.jaargang">2023</meta:user-defined>
    <meta:user-defined meta:name="OVERHEIDop.publicationIssue">350472</meta:user-defined>
    <meta:user-defined meta:name="OVERHEIDop.GmbID/DC.identifier">gmb-2023-350472</meta:user-defined>
    <meta:user-defined meta:name="OVERHEIDop.versieInformatie"/>
  </office:meta>
</office:document-meta>
</file>