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met herplant in verband met het vergroten van een tuinhuisje achter Houweel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KZ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chter Houweelstraat 10 Alkmaar</text:span>: het kappen van een boom, staat in de weg bij het vergroten tuinhuisje, met herplant Datum ontvangst: 29 juli 2023.</text:p>
            <text:p text:style-name="common-al">Zaaknummer: 0000558897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46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6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6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8897</meta:user-defined>
    <dc:language>nl</dc:language>
    <meta:user-defined meta:name="OVERHEIDop.locatietype/OVERHEIDop.gebiedsmarkering">Adres</meta:user-defined>
    <meta:user-defined meta:name="DC.title">Aanvraag vergunning voor het kappen van een boom met herplant in verband met het vergroten van een tuinhuisje achter Houweelstraat 10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469</meta:user-defined>
    <meta:user-defined meta:name="OVERHEIDop.GmbID/DC.identifier">gmb-2023-350469</meta:user-defined>
    <meta:user-defined meta:name="OVERHEIDop.versieInformatie"/>
  </office:meta>
</office:document-meta>
</file>