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evenementenvergunning voor SilverCityRun op 3-05-2023 op locatie Buiten de Veerpoort in Schoonhoven. De aanvraag is geregistreerd onder zaaknummer SXO-202301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ilverCityRu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46</meta:user-defined>
    <meta:user-defined meta:name="OVERHEIDop.GmbID/DC.identifier">gmb-2023-35046</meta:user-defined>
    <meta:user-defined meta:name="OVERHEIDop.versieInformatie"/>
  </office:meta>
</office:document-meta>
</file>