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ijnsplaatseweg 19 in Colijnsplaat - inzage conceptbesluit omgevingsvergunning voor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juli 2023 een aanvraag ontvangen voor het bouwen van een dakopbouw op de locatie Colijnsplaatseweg 19 in  Colijnsplaat.</text:p>
            <text:p text:style-name="common-al">De aanvraag voldoet niet aan het bestemmingsplan Bebouwde kom Colijnsplaat 2022 vanwege de dakvoethoogte van de opbouw. De maximaal toelaatbare dakvoethoogte is 4 meter en in het bouwplan is deze hoogte 5,7 meter. Er is sprake van strijd met artikel artikel 15 lid 15.2.3 sub c van eerdergenoemd bestemmingsplan. Burgemeester en wethouders kunnen ontheffing verlenen door toepassing te geven aan artikel 2.12 lid 1 onder a onder 2 Wet algemene bepalingen omgevingsrecht voor het afwijken van het bestemmingsplan.</text:p>
            <text:p text:style-name="common-al">Ons kenmerk: Z2023-00000127</text:p>
            <text:p text:style-name="common-al">
            <text:span text:style-name="nadrukvet">Categorie</text:span>
          </text:p>
            <text:p text:style-name="common-al">Omgevingsvergunning</text:p>
            <text:p text:style-name="common-al">
            <text:span text:style-name="nadrukvet">Locatie</text:span>
          </text:p>
            <text:p text:style-name="common-al">Colijnsplaatseweg 19, 4486AV Colijnsplaat</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8 augustus 2023 digitaal inzien via <text:a xlink:href="http://jeleefomgeving.nl/inzien/803093007/8958c9f6-2c63-11ee-815b-005056011332" xlink:type="simple">www.jeleefomgeving.nl</text:a>,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Leefomgeving, telefoon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045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5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5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7</meta:user-defined>
    <meta:user-defined meta:name="DCTERMS.abstract">Colijnsplaatseweg 19, 4486AV Colijnsplaat - inzage conceptbesluit omgevingsvergunning voor Het bouwen van een dakopbouw</meta:user-defined>
    <dc:language>nl</dc:language>
    <meta:user-defined meta:name="OVERHEIDop.locatietype/OVERHEIDop.gebiedsmarkering">Punt</meta:user-defined>
    <meta:user-defined meta:name="DC.title">Colijnsplaatseweg 19 in Colijnsplaat - inzage conceptbesluit omgevingsvergunning voor het bouwen van een dakopbouw</meta:user-defined>
    <meta:user-defined meta:name="OVERHEIDop.datumEindeReactietermijn">2023-08-28</meta:user-defined>
    <meta:user-defined meta:name="OVERHEIDop.terinzageleggingBG">https://jeleefomgeving.nl/inzien/803093007/8958c9f6-2c63-11ee-815b-005056011332</meta:user-defined>
    <meta:user-defined meta:name="DCTERMS.W3CDTF/DCTERMS.available">2023-08-14</meta:user-defined>
    <meta:user-defined meta:name="DCTERMS.W3CDTF/OVERHEIDop.jaargang">2023</meta:user-defined>
    <meta:user-defined meta:name="OVERHEIDop.publicationIssue">350454</meta:user-defined>
    <meta:user-defined meta:name="OVERHEIDop.GmbID/DC.identifier">gmb-2023-350454</meta:user-defined>
    <meta:user-defined meta:name="OVERHEIDop.versieInformatie"/>
  </office:meta>
</office:document-meta>
</file>