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maken van een doorgang tussen twee woningen, Adigestroom 158 2721AM Zoetermeer op 0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3 is een aanvraag Omgevingsvergunning ontvangen voor het maken van een doorgang tussen twee woningen op locatie Adigestroom 158 2721AM Zoetermeer. De aanvraag is geregistreerd onder zaaknummer 2023-0733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4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3398</meta:user-defined>
    <meta:user-defined meta:name="DCTERMS.abstract">het maken van een doorgang tussen twee woningen</meta:user-defined>
    <dc:language>nl</dc:language>
    <meta:user-defined meta:name="OVERHEIDop.locatietype/OVERHEIDop.gebiedsmarkering">Punt</meta:user-defined>
    <meta:user-defined meta:name="DC.title">Ingediende aanvraag Omgevingsvergunning voor het maken van een doorgang tussen twee woningen, Adigestroom 158 2721AM Zoetermeer op 01-08-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51</meta:user-defined>
    <meta:user-defined meta:name="OVERHEIDop.GmbID/DC.identifier">gmb-2023-350451</meta:user-defined>
    <meta:user-defined meta:name="OVERHEIDop.versieInformatie"/>
  </office:meta>
</office:document-meta>
</file>