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Oude Nieuwland 107 te Ouddorp</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een aanvraag ontvangen voor een omgevingsvergunning betreffende het bouwen van een recreatiewoning op locatie Het Oude Nieuwland 107 te Ouddorp. De aanvraag is geregistreerd onder zaaknummer Z/23/210545 / W2023-0484.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045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5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5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t Oude Nieuwland 107 te Ouddorp</meta:user-defined>
    <meta:user-defined meta:name="DCTERMS.W3CDTF/DCTERMS.available">2023-08-15</meta:user-defined>
    <meta:user-defined meta:name="DCTERMS.W3CDTF/OVERHEIDop.jaargang">2023</meta:user-defined>
    <meta:user-defined meta:name="OVERHEIDop.publicationIssue">350450</meta:user-defined>
    <meta:user-defined meta:name="OVERHEIDop.GmbID/DC.identifier">gmb-2023-350450</meta:user-defined>
    <meta:user-defined meta:name="OVERHEIDop.versieInformatie"/>
  </office:meta>
</office:document-meta>
</file>