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ndgraaf ongenummerd (kavel 29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23 hebben wij een aanvraag ontvangen voor het bouwen van een 2^1 kapwoning (helft) op de locatie Landgraaf ongenummerd (kavel 29) in Rijssen. De aanvraag is geregistreerd onder zaaknummer 1742-HZ_WABO-231712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50445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44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44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Landgraaf ongenummerd (kavel 29) in Rijssen, het bouwen van een 2 ^1 kapwoning (helft)</meta:user-defined>
    <dc:language>nl</dc:language>
    <meta:user-defined meta:name="OVERHEIDop.locatietype/OVERHEIDop.gebiedsmarkering">Vlak</meta:user-defined>
    <meta:user-defined meta:name="DC.title">Kennisgeving ontvangst aanvraag omgevingsvergunning Landgraaf ongenummerd (kavel 29) in Rijssen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0445</meta:user-defined>
    <meta:user-defined meta:name="OVERHEIDop.GmbID/DC.identifier">gmb-2023-350445</meta:user-defined>
    <meta:user-defined meta:name="OVERHEIDop.versieInformatie"/>
  </office:meta>
</office:document-meta>
</file>