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pening Skateschool SKEET van 11 maart 2023 t/m 11 maart 2023 - Koningin Beatrixpark (Almere Stad), Skatebaan Beatrixpark Alme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28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4 januari 2023</text:p>
            <text:p text:style-name="common-al">
            <text:span text:style-name="nadrukvet">Omschrijving:</text:span> Opening Skateschool SKEET van 11 maart 2023 t/m 11 maart 2023</text:p>
            <text:p text:style-name="common-al">
            <text:span text:style-name="nadrukvet">Locatie:</text:span> Koningin Beatrixpark (Almere Stad), Skatebaan Beatrixpark Almer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04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pening Skateschool SKEET van 11 maart 2023 t/m 11 maart 2023 - Koningin Beatrixpark (Almere Stad), Skatebaan Beatrixpark Almere</meta:user-defined>
    <meta:user-defined meta:name="DCTERMS.W3CDTF/DCTERMS.available">2023-01-26</meta:user-defined>
    <meta:user-defined meta:name="DCTERMS.W3CDTF/OVERHEIDop.jaargang">2023</meta:user-defined>
    <meta:user-defined meta:name="OVERHEIDop.publicationIssue">35044</meta:user-defined>
    <meta:user-defined meta:name="OVERHEIDop.GmbID/DC.identifier">gmb-2023-35044</meta:user-defined>
    <meta:user-defined meta:name="OVERHEIDop.versieInformatie"/>
  </office:meta>
</office:document-meta>
</file>