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Spoedkap - het kappen van een beuk, boom verkeerd in zeer slechte conditie, Zwolsestraat 27 8101A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32742023</text:p>
            <text:p text:style-name="common-al">
            <text:span text:style-name="nadrukvet">Verzenddatum besluit:</text:span> 07-08-2023</text:p>
            <text:p text:style-name="common-al">
            <text:span text:style-name="nadrukvet">Locatie:</text:span> Zwolsestraat 27 8101AA Raalte</text:p>
            <text:p text:style-name="common-al">
            <text:span text:style-name="nadrukvet">Projectomschrijving:</text:span> Spoedkap - het kappen van een beuk, boom verkeerd in zeer slechte conditi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043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32742023</meta:user-defined>
    <meta:user-defined meta:name="DCTERMS.abstract">Spoedkap - het kappen van een beuk</meta:user-defined>
    <dc:language>nl</dc:language>
    <meta:user-defined meta:name="OVERHEIDop.locatietype/OVERHEIDop.gebiedsmarkering">Punt</meta:user-defined>
    <meta:user-defined meta:name="DC.title">Verleende omgevingsvergunning met reguliere procedure, Spoedkap - het kappen van een beuk, boom verkeerd in zeer slechte conditie, Zwolsestraat 27 8101AA Raalt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32</meta:user-defined>
    <meta:user-defined meta:name="OVERHEIDop.GmbID/DC.identifier">gmb-2023-350432</meta:user-defined>
    <meta:user-defined meta:name="OVERHEIDop.versieInformatie"/>
  </office:meta>
</office:document-meta>
</file>