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klaring van geen bedenkingen (VVGB) en Omgevingsvergunning Oosterdijk 3E Enkhuiz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khuizen maken bekend dat zij met toepassing van artikel 2.12, eerste lid, onder a, onder 3° van de Wet algemene bepalingen omgevingsrecht een omgevingsvergunning hebben verleend voor de realisatie van een zonneweide op het perceel Oosterdijk 3E . De gemeenteraad van Enkhuizen heeft voor het plan een Verklaring van geen bedenkingen (VVGB) afgegeven.</text:p>
            <text:p text:style-name="common-al">Het besluit is ten opzichte van het eerder ter inzage gelegen ontwerp daarvan niet gewijzigd.</text:p>
            <text:p text:style-name="common-al">
            <text:span text:style-name="nadrukvet">Ter inzage</text:span>
          </text:p>
            <text:p text:style-name="common-al">De aanvraag en de beschikking met bijbehorende stukken en VVGB liggen met ingang van 10 augustus 2023 gedurende zes weken ter inzage. Het inzien van de documenten kan op afspraak met een medewerker van de afdeling Ruimtelijke Ontwikkeling op het Stadskantoor Hoogstraat 11 te Enkhuizen, telefoonnummer: 0228 360100 of via www.enkhuizen.nl </text:p>
            <text:p text:style-name="common-al">De stukken zijn digitaal raadpleegbaar via <text:a xlink:href="http://www.officielebekendmakingen.nl" xlink:type="simple">www.officielebekendmakingen.nl</text:a> en <text:a xlink:href="http://www.ruimtelijkeplannen.nl" xlink:type="simple">www.ruimtelijkeplannen.nl</text:a> onder identificatienummer NL.IMRO.0388.OVOosterdijk3E-VA01 </text:p>
            <text:p text:style-name="common-al">
            <text:span text:style-name="nadrukvet">Beroep</text:span>
          </text:p>
            <text:p text:style-name="common-al">Tijdens deze periode kan tegen het besluit een beroepschrift worden ingediend door een belanghebbende bij de Rechtbank Noord-Holland, sector bestuursrecht, postbus 1621, 2003 BR Haarle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5042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2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2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ublicatie verleende Verklaring van geen bedenkingen (VVGB) en Omgevingsvergunning Oosterdijk 3E Enkhuizen</meta:user-defined>
    <meta:user-defined meta:name="DCTERMS.W3CDTF/DCTERMS.available">2023-08-09</meta:user-defined>
    <meta:user-defined meta:name="DCTERMS.W3CDTF/OVERHEIDop.jaargang">2023</meta:user-defined>
    <meta:user-defined meta:name="OVERHEIDop.externeBijlage">Ruimtelijke Motivatie|exb-2023-38805</meta:user-defined>
    <meta:user-defined meta:name="OVERHEIDop.externeBijlage">Bijlage 1|exb-2023-38806</meta:user-defined>
    <meta:user-defined meta:name="OVERHEIDop.externeBijlage">Bijlage 2|exb-2023-38807</meta:user-defined>
    <meta:user-defined meta:name="OVERHEIDop.externeBijlage">raadsbesluit VVGB|exb-2023-38808</meta:user-defined>
    <meta:user-defined meta:name="OVERHEIDop.externeBijlage">Beschikking|exb-2023-38809</meta:user-defined>
    <meta:user-defined meta:name="OVERHEIDop.publicationIssue">350427</meta:user-defined>
    <meta:user-defined meta:name="OVERHEIDop.GmbID/DC.identifier">gmb-2023-350427</meta:user-defined>
    <meta:user-defined meta:name="OVERHEIDop.versieInformatie"/>
  </office:meta>
</office:document-meta>
</file>