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oden - Proeft Noordenveld - Winkelstraat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Roden - Proeft Noordenveld - Winkelstraat Festival, 07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04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oden - Proeft Noordenveld - Winkelstraat Festival - APV adre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426</meta:user-defined>
    <meta:user-defined meta:name="OVERHEIDop.GmbID/DC.identifier">gmb-2023-350426</meta:user-defined>
    <meta:user-defined meta:name="OVERHEIDop.versieInformatie"/>
  </office:meta>
</office:document-meta>
</file>