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Floralaan 94 5721CV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plaatsten van een glazen (schuif)terraswand, 07-08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5041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1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1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62572</meta:user-defined>
    <meta:user-defined meta:name="DCTERMS.abstract">het plaatsten van een glazen (schuif)terraswand</meta:user-defined>
    <dc:language>nl</dc:language>
    <meta:user-defined meta:name="OVERHEIDop.locatietype/OVERHEIDop.gebiedsmarkering">Punt</meta:user-defined>
    <meta:user-defined meta:name="DC.title">Gemeente Asten - verleende omgevingsvergunning, Floralaan 94 5721CV Asten,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418</meta:user-defined>
    <meta:user-defined meta:name="OVERHEIDop.GmbID/DC.identifier">gmb-2023-350418</meta:user-defined>
    <meta:user-defined meta:name="OVERHEIDop.versieInformatie"/>
  </office:meta>
</office:document-meta>
</file>