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Groene Hilledijk 2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nabij Groene Hilledijk 299, 3075EA, tijdelijk plaatsen van damwanden. Het tijdelijk plaatsen van de damwanden is noodzakelijk voor de omliggende bouwwerkzaamheden (datum besluit 04-08-2023, zelfde dag verzonden, dossiernummerOMV.23.08.00012).</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a xlink:href="https://www.rotterdam.nl/bezwaar-overig-indienen" xlink:type="simple"> 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041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1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1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nabij Groene Hilledijk 299</meta:user-defined>
    <meta:user-defined meta:name="DCTERMS.W3CDTF/DCTERMS.available">2023-08-09</meta:user-defined>
    <meta:user-defined meta:name="DCTERMS.W3CDTF/OVERHEIDop.jaargang">2023</meta:user-defined>
    <meta:user-defined meta:name="OVERHEIDop.publicationIssue">350415</meta:user-defined>
    <meta:user-defined meta:name="OVERHEIDop.GmbID/DC.identifier">gmb-2023-350415</meta:user-defined>
    <meta:user-defined meta:name="OVERHEIDop.versieInformatie"/>
  </office:meta>
</office:document-meta>
</file>