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nterweg 15, 7642N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en bekend gemaakt op de aanvraag Evenementenvergunning voor Agrifair Wierden 23 t/m 28 augustus 2023 op locatie Enterweg 15, 7642NB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Verstrekken van zwak alcoholische dran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57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4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78</meta:user-defined>
    <dc:language>nl</dc:language>
    <meta:user-defined meta:name="OVERHEIDop.locatietype/OVERHEIDop.gebiedsmarkering">Punt</meta:user-defined>
    <meta:user-defined meta:name="DC.title">Kennisgeving besluit op aanvraag Evenementenvergunning Enterweg 15, 7642NB Wier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08</meta:user-defined>
    <meta:user-defined meta:name="OVERHEIDop.GmbID/DC.identifier">gmb-2023-350408</meta:user-defined>
    <meta:user-defined meta:name="OVERHEIDop.versieInformatie"/>
  </office:meta>
</office:document-meta>
</file>