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graaf ongenummerd (kavel 28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bben wij een aanvraag ontvangen voor het bouwen van een 2^1 kap woning (helft) op de locatie Landgraaf ongenummerd (kavel 28) in Rijssen. De aanvraag is geregistreerd onder zaaknummer 1742-HZ_WABO-23171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40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dgraaf ongenummerd (kavel 28) in Rijssen, het bouwen van een 2^1 kap woning (helft)</meta:user-defined>
    <dc:language>nl</dc:language>
    <meta:user-defined meta:name="OVERHEIDop.locatietype/OVERHEIDop.gebiedsmarkering">Vlak</meta:user-defined>
    <meta:user-defined meta:name="DC.title">Kennisgeving ontvangst aanvraag omgevingsvergunning Landgraaf ongenummerd (kavel 28) in Rijss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405</meta:user-defined>
    <meta:user-defined meta:name="OVERHEIDop.GmbID/DC.identifier">gmb-2023-350405</meta:user-defined>
    <meta:user-defined meta:name="OVERHEIDop.versieInformatie"/>
  </office:meta>
</office:document-meta>
</file>