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woningen aan Zuideinde 5 en 5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5 1483BZ5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5, 5A De Rijp</text:span>: het realiseren van twee woningen  Datum ontvangst: 27 juli 2023.</text:p>
            <text:p text:style-name="common-al">Zaaknummer: 000055851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4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585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twee woningen aan Zuideinde 5 en 5A te De Rij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03</meta:user-defined>
    <meta:user-defined meta:name="OVERHEIDop.GmbID/DC.identifier">gmb-2023-350403</meta:user-defined>
    <meta:user-defined meta:name="OVERHEIDop.versieInformatie"/>
  </office:meta>
</office:document-meta>
</file>