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Opheffen individuele gehandicaptenparkeerplaats – Schinveld</text:p>
      <text:section text:name="regeling_id1-3-2" text:style-name="regeling">
        <text:section text:name="aanhef_id1-3-2-1" text:style-name="aanhef">
          <text:section text:name="context_id1-3-2-1-1" text:style-name="context">
            <text:p text:style-name="context.al">Burgemeester en wethouders van de gemeente Beekdaelen;</text:p>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text:p>
            <text:p text:style-name="considerans.al">genomen voor de plaatsing of verwijdering van de in artikel 12 van het Besluit administratieve</text:p>
            <text:p text:style-name="considerans.al">bepalingen inzake het wegverkeer genoemde verkeerstekens, alsmede voor onderborden voor zover</text:p>
            <text:p text:style-name="considerans.al">daardoor een gebod of verbod ontstaat of wordt gewijzigd.</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text:p>
            <text:p text:style-name="considerans.al">en het zoveel mogelijk waarborgen van de vrijheid van het verkeer (artikel 2 Wegenverkeerswet 1994</text:p>
            <text:p text:style-name="considerans.al">lid 1), is het gewenst om in de Kampstraat te Schinveld ter hoogte van huisnummer 21 een individuele</text:p>
            <text:p text:style-name="considerans.al">gehandicaptenparkeerplaats op kenteken op te heffen.</text:p>
            <text:p text:style-name="considerans.al"/>
            <text:p text:style-name="considerans.al">
            <text:span text:style-name="nadrukondlijn">Motivering</text:span>
          </text:p>
            <text:p text:style-name="considerans.al">Hierbij is het volgende overwogen:</text:p>
            <text:p text:style-name="considerans.al">- De voormalige bewoonster van de Eindstraat 44 te Schinveld heeft op grond van haar invaliditeit een individuele gehandicaptenparkeerplaats op kenteken, als bedoeld in artikel 26 lid c van het RVV 1990, toegewezen gekregen;</text:p>
            <text:p text:style-name="considerans.al">- De individuele gehandicaptenparkeerplaats op die locatie door niemand meer zal worden gebruikt;</text:p>
            <text:p text:style-name="considerans.al">- Parkeerplaatsen in de openbare ruimte dienen, anders dan specifieke regelingen zoals een individuele gehandicaptenparkeerplaats, voor iedereen toegankelijk te zijn;</text:p>
            <text:p text:style-name="considerans.al">- De weg waarop deze verkeersmaatregel wordt getroffen is in beheer bij de gemeente Beekdaelen.</text:p>
            <text:p text:style-name="considerans.al"/>
            <text:p text:style-name="considerans.al">
            <text:span text:style-name="nadrukvet">Overleg</text:span>
          </text:p>
            <text:p text:style-name="considerans.al">Onderhavige verkeersmaatregel is besproken met de Taakaccenthouder Verkeer Brunssum/Landgraaf</text:p>
            <text:p text:style-name="considerans.al">van de Politie Limburg. De politie heeft ingestemd met bovengenoemde verkeersmaatregel. Hiermee</text:p>
            <text:p text:style-name="considerans.al">is voldaan aan het bepaalde in artikel 24 van het Besluit administratieve bepalingen inzake het</text:p>
            <text:p text:style-name="considerans.al">wegverkeer.</text:p>
            <text:p text:style-name="considerans.al"/>
            <text:p text:style-name="considerans.al">
            <text:span text:style-name="nadrukvet">Belangenafweging</text:span>
          </text:p>
            <text:p text:style-name="considerans.al">Niet is gebleken dat belanghebbenden onevenredig zullen worden benadeeld door de genoemde</text:p>
            <text:p text:style-name="considerans.al">verkeersmaatregel, dan wel dat door de te treffen verkeersmaatregel een onduidelijke verkeerssituatie</text:p>
            <text:p text:style-name="considerans.al">zal ontstaan.</text:p>
            <text:p text:style-name="considerans.al"/>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1. In de Kampstraat te Schinveld, te hoogte van huisnummer 21 de individuele</text:p>
            <text:p text:style-name="common-al">gehandicaptenparkeerplaats op kenteken op te heffen, door het verwijderen van het verkeersbord model E06 inclusief onderbord van Bijlage I van het RVV 1990;</text:p>
            <text:p text:style-name="last-al">2. Dit verkeersbesluit treedt in werking op de dag van bekendmaking en wordt z.s.m. geëffectueerd.</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9 augustus 2023</text:span>
          </text:p>
          </text:section>
          <text:section text:name="ondertekening_id1-3-2-3-2">
            <text:p>Burgemeester en wethouders van Beekdaelen, </text:p>
            <text:p><text:span text:style-name="deze">Namens dezen,</text:span></text:p>
            <text:p><text:span text:style-name="ondertekening_naam"><text:span text:style-name="voornaam">B.</text:span><text:span text:style-name="achternaam">Teeuwen</text:span></text:span></text:p>
            <text:p><text:span text:style-name="functie">Medewerker beleidsuitvoering Verkeer en Vervoer</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nt u het niet eens met dit besluit?</text:span>
        </text:p>
          <text:p text:style-name="bezwaarschrift_al">Dan kunt u binnen zes weken na bekendmaking / verzending een bezwaarschrift indienen.</text:p>
          <text:p text:style-name="bezwaarschrift_al">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list text:style-name="id1-3-2-4-12">
            <text:list-item text:style-override="id1-3-2-4-12-1">
              <text:number>1.</text:number>
              <text:p text:style-name="al">Uw naam en adres;</text:p>
            </text:list-item>
            <text:list-item text:style-override="id1-3-2-4-12-2">
              <text:number>2.</text:number>
              <text:p text:style-name="al">Uw handtekening;</text:p>
            </text:list-item>
            <text:list-item text:style-override="id1-3-2-4-12-3">
              <text:number>3.</text:number>
              <text:p text:style-name="al">De datum van het bezwaar (dagtekening);</text:p>
            </text:list-item>
            <text:list-item text:style-override="id1-3-2-4-12-4">
              <text:number>4.</text:number>
              <text:p text:style-name="al">Een omschrijving van het besluit waartegen uw bezwaar is gericht;</text:p>
            </text:list-item>
            <text:list-item text:style-override="id1-3-2-4-12-5">
              <text:number>5.</text:number>
              <text:p text:style-name="al">De motivering van uw bezwaar (de gronden).</text:p>
              <text:p text:style-name="al"/>
            </text:list-item>
          </text:list>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040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0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40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Opheffen individuele gehandicaptenparkeerplaats  - Schin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Beekdaelen – Verkeersbesluit – Opheffen individuele gehandicaptenparkeerplaats – Schinveld</meta:user-defined>
    <meta:user-defined meta:name="DCTERMS.W3CDTF/DCTERMS.available">2023-08-09</meta:user-defined>
    <meta:user-defined meta:name="DCTERMS.W3CDTF/OVERHEIDop.jaargang">2023</meta:user-defined>
    <meta:user-defined meta:name="OVERHEIDop.publicationIssue">350400</meta:user-defined>
    <meta:user-defined meta:name="OVERHEIDop.GmbID/DC.identifier">gmb-2023-350400</meta:user-defined>
    <meta:user-defined meta:name="OVERHEIDop.versieInformatie"/>
  </office:meta>
</office:document-meta>
</file>