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 sanering loods, garage, WKK-ruimte, hondenhok  en sloop kassen, Oude Heldenseweg 5, 5993R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uli 2023 een sloopmelding ontvangen voor asbestsanering loods, garage, WKK-ruimte, hondenhok en sloop kassen op de locatie Oude Heldenseweg 5, 5993 RA Maasbree. De melding is geregistreerd onder zaaknummer Z2023-0000028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039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282</meta:user-defined>
    <meta:user-defined meta:name="DCTERMS.abstract">Betreft: Melding op locatie Oude Heldenseweg 5, 5993RA Maasbree</meta:user-defined>
    <dc:language>nl</dc:language>
    <meta:user-defined meta:name="OVERHEIDop.locatietype/OVERHEIDop.gebiedsmarkering">Punt</meta:user-defined>
    <meta:user-defined meta:name="DC.title">Melding asbest sanering loods, garage, WKK-ruimte, hondenhok  en sloop kassen, Oude Heldenseweg 5, 5993RA Maasbre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97</meta:user-defined>
    <meta:user-defined meta:name="OVERHEIDop.GmbID/DC.identifier">gmb-2023-350397</meta:user-defined>
    <meta:user-defined meta:name="OVERHEIDop.versieInformatie"/>
  </office:meta>
</office:document-meta>
</file>