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rmehoefstraat 30, 5503X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303</text:span>. Op 04-08-2023 is het besluit naar de aanvrager verzonden.</text:p>
            <text:p text:style-name="common-al">De zaak betreft locatie Armehoefstraat 30, 5503XD te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039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0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aanvraag omgevingsvergunning Armehoefstraat 30, 5503XD te Veldho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96</meta:user-defined>
    <meta:user-defined meta:name="OVERHEIDop.GmbID/DC.identifier">gmb-2023-350396</meta:user-defined>
    <meta:user-defined meta:name="OVERHEIDop.versieInformatie"/>
  </office:meta>
</office:document-meta>
</file>