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 horeca naar wonen aan Dorpsstraat 60 en 62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536AH60 </text:p>
            <text:p text:style-name="common-al">1536AH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60, 62 Markenbinnen</text:span>: het wijzigen van bestemming horeca naar wonen Datum ontvangst: 28 juli 2023.</text:p>
            <text:p text:style-name="common-al">Zaaknummer: 000055871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39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7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bestemming horeca naar wonen aan Dorpsstraat 60 en 62 te Markenbinn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94</meta:user-defined>
    <meta:user-defined meta:name="OVERHEIDop.GmbID/DC.identifier">gmb-2023-350394</meta:user-defined>
    <meta:user-defined meta:name="OVERHEIDop.versieInformatie"/>
  </office:meta>
</office:document-meta>
</file>