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/23/208273 / W2023-0341 voor een omgevingsvergunning betreffende het tijdelijk plaatsen van kleedkamer units op locatie Suisendijk 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3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uisendijk 4 te Oude-Tong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2</meta:user-defined>
    <meta:user-defined meta:name="OVERHEIDop.GmbID/DC.identifier">gmb-2023-350392</meta:user-defined>
    <meta:user-defined meta:name="OVERHEIDop.versieInformatie"/>
  </office:meta>
</office:document-meta>
</file>