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(bouwaansluiting) op Marijkestraat 29A 2316RR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4099</text:p>
            <text:p text:style-name="common-al">
            <text:span text:style-name="nadrukvet">Datum besluit:</text:span> 07-08-2023 10:36</text:p>
            <text:p text:style-name="common-al">
            <text:span text:style-name="nadrukvet">Locatie:</text:span> Marijkestraat 29A 2316RR Leiden</text:p>
            <text:p text:style-name="common-al">
            <text:span text:style-name="nadrukvet">Omschrijving:</text:span> aanleg Nutsvoorziening elektra (bouw aansluiting)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38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44099</meta:user-defined>
    <meta:user-defined meta:name="DCTERMS.abstract">aanleg Nutsvoorziening elektra (bouw aansluiting) - Bouwaansluitingen project Beatrixlaan 41 + (wow 471066) 2832192 / 1002056398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(bouwaansluiting) op Marijkestraat 29A 2316RR Leiden e.o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89</meta:user-defined>
    <meta:user-defined meta:name="OVERHEIDop.GmbID/DC.identifier">gmb-2023-350389</meta:user-defined>
    <meta:user-defined meta:name="OVERHEIDop.versieInformatie"/>
  </office:meta>
</office:document-meta>
</file>