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breden voordeur, Mosselbank 9 2317MD Leiden, Mosselbank 9 2317M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1622</text:p>
            <text:p text:style-name="common-al">
            <text:span text:style-name="nadrukvet">Ingekomen:</text:span> 06-08-2023 00:00</text:p>
            <text:p text:style-name="common-al">
            <text:span text:style-name="nadrukvet">Locatie:</text:span> Mosselbank 9 2317MD Leiden, Mosselbank 9 2317M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1622" xlink:type="simple">publicatiesomgevingsvergunningen@leiden.nl</text:a> de volgende gegevens:</text:p>
            <text:p text:style-name="common-al">-het kenmerk van de aanvraag: Z/23/35616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38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1622</meta:user-defined>
    <meta:user-defined meta:name="DCTERMS.abstract">vervangen en verbreden voordeur</meta:user-defined>
    <dc:language>nl</dc:language>
    <meta:user-defined meta:name="OVERHEIDop.locatietype/OVERHEIDop.gebiedsmarkering">Punt</meta:user-defined>
    <meta:user-defined meta:name="DC.title">Aanvraag omgevingsvergunning, vervangen en verbreden voordeur, Mosselbank 9 2317MD Leiden, Mosselbank 9 2317MD Leiden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652_7988103_16913560...|exb-2023-38802</meta:user-defined>
    <meta:user-defined meta:name="OVERHEIDop.publicationIssue">350388</meta:user-defined>
    <meta:user-defined meta:name="OVERHEIDop.GmbID/DC.identifier">gmb-2023-350388</meta:user-defined>
    <meta:user-defined meta:name="OVERHEIDop.versieInformatie"/>
  </office:meta>
</office:document-meta>
</file>