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creëren van een KRW oever - Oudega, F, 1732 en 1733 (langs Nije Mûntsegropp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F, 1732 en 1733 (langs Nije Mûntsegroppe), het creëren van een KRW oever, ontvangen: 4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3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84</meta:user-defined>
    <meta:user-defined meta:name="DCTERMS.abstract">Aanvraag omgevingsvergunning: Oudega, F, 1732 en 1733 (langs Nije Mûntsegroppe), het creëren van een KRW oever, ontvangen: 4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het creëren van een KRW oever - Oudega, F, 1732 en 1733 (langs Nije Mûntsegroppe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87</meta:user-defined>
    <meta:user-defined meta:name="OVERHEIDop.GmbID/DC.identifier">gmb-2023-350387</meta:user-defined>
    <meta:user-defined meta:name="OVERHEIDop.versieInformatie"/>
  </office:meta>
</office:document-meta>
</file>