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- en zijgevel aan Warsloo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RB1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arsloot 12 Alkmaar</text:span>: het plaatsen van een dakkapel voor- en zijgevel  Datum ontvangst: 28 juli 2023.</text:p>
            <text:p text:style-name="common-al">Zaaknummer: 000055872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38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727</meta:user-defined>
    <dc:language>nl</dc:language>
    <meta:user-defined meta:name="OVERHEIDop.locatietype/OVERHEIDop.gebiedsmarkering">Adres</meta:user-defined>
    <meta:user-defined meta:name="DC.title">Aanvraag vergunning voor het plaatsen van een dakkapel aan de voor- en zijgevel aan Warsloot 12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84</meta:user-defined>
    <meta:user-defined meta:name="OVERHEIDop.GmbID/DC.identifier">gmb-2023-350384</meta:user-defined>
    <meta:user-defined meta:name="OVERHEIDop.versieInformatie"/>
  </office:meta>
</office:document-meta>
</file>