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bben wij een aanvraag ontvangen voor het bouwen van een bijgebouw op de locatie Jeurlinksweg 5 in Holten. De aanvraag is geregistreerd onder zaaknummer 1742-HZ_WABO-23171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3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eurlinksweg 5 in Holten, het 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Jeurlinksweg 5 in Hol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379</meta:user-defined>
    <meta:user-defined meta:name="OVERHEIDop.GmbID/DC.identifier">gmb-2023-350379</meta:user-defined>
    <meta:user-defined meta:name="OVERHEIDop.versieInformatie"/>
  </office:meta>
</office:document-meta>
</file>