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90 in Bergen (NH), het vergroten en verduurzamen van de woning en het wijzigen van de kozijnindeling, datum ontvangst 2 augustus 2023  (Z23 1381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36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6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6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Breelaan 90 in Bergen (NH), het vergroten en verduurzamen van de woning en het wijzigen van de kozijnindeling, datum ontvangst 2 augustus 2023  (Z23 138110)</meta:user-defined>
    <meta:user-defined meta:name="DCTERMS.W3CDTF/DCTERMS.available">2023-08-11</meta:user-defined>
    <meta:user-defined meta:name="DCTERMS.W3CDTF/OVERHEIDop.jaargang">2023</meta:user-defined>
    <meta:user-defined meta:name="OVERHEIDop.publicationIssue">350369</meta:user-defined>
    <meta:user-defined meta:name="OVERHEIDop.GmbID/DC.identifier">gmb-2023-350369</meta:user-defined>
    <meta:user-defined meta:name="OVERHEIDop.versieInformatie"/>
  </office:meta>
</office:document-meta>
</file>