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31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ugustus 2023 een besluit genomen op de aanvraag met zaaknummer Z2023-00000425 voor het verduurzamen en onderhouden van de rijksmonumentale woning op de locatie Solwerderstraat 31, 9901BA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3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25</meta:user-defined>
    <meta:user-defined meta:name="DCTERMS.abstract">4 augustus 2023 verleend voor het verduurzamen en onderhouden van de rijksmonumentale woning op de locatie Solwerderstraat 31, 9901BA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31, 9901BA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367</meta:user-defined>
    <meta:user-defined meta:name="OVERHEIDop.GmbID/DC.identifier">gmb-2023-350367</meta:user-defined>
    <meta:user-defined meta:name="OVERHEIDop.versieInformatie"/>
  </office:meta>
</office:document-meta>
</file>