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Kobbeflecht 120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beflecht 120, Hurdegaryp</text:p>
            <text:p text:style-name="common-al">Olo: 7987069</text:p>
            <text:p text:style-name="common-al">het kappen van een boom</text:p>
            <text:p text:style-name="common-al">Datum ontvangst: 05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036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Kobbeflecht 120, Hurdegaryp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66</meta:user-defined>
    <meta:user-defined meta:name="OVERHEIDop.GmbID/DC.identifier">gmb-2023-350366</meta:user-defined>
    <meta:user-defined meta:name="OVERHEIDop.versieInformatie"/>
  </office:meta>
</office:document-meta>
</file>