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inkel met bovenwoning tot twee woningen aan Spoorstraat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L5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poorstraat 56 Alkmaar</text:span>: het verbouwen van een winkel met bovenwoning tot twee woningen Datum ontvangst: 26 me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6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winkel met bovenwoning tot twee woningen aan Spoorstraat 56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63</meta:user-defined>
    <meta:user-defined meta:name="OVERHEIDop.GmbID/DC.identifier">gmb-2023-350363</meta:user-defined>
    <meta:user-defined meta:name="OVERHEIDop.versieInformatie"/>
  </office:meta>
</office:document-meta>
</file>