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kapel, De Stoutheuvel 151 5632M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921 </text:p>
            <text:p text:style-name="common-al"> Omschrijving: realiser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151 5632MX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7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92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35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21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DC.title">Besluit op aanvraag omgevingsvergunning: realiseren van een dakkapel, De Stoutheuvel 151 5632MX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57</meta:user-defined>
    <meta:user-defined meta:name="OVERHEIDop.GmbID/DC.identifier">gmb-2023-350357</meta:user-defined>
    <meta:user-defined meta:name="OVERHEIDop.versieInformatie"/>
  </office:meta>
</office:document-meta>
</file>