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ngen van de vergunning voor het tijdelijk afwijken van het bestemmingsplan aan Dorpsstraat 62 te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536AH6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Dorpsstraat 62 Markenbinnen</text:span>: het verlengen van de vergunning voor tijdelijk afwijken van het bestemmingsplan Datum ontvangst: 26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3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verlengen van de vergunning voor het tijdelijk afwijken van het bestemmingsplan aan Dorpsstraat 62 te Markenbinn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56</meta:user-defined>
    <meta:user-defined meta:name="OVERHEIDop.GmbID/DC.identifier">gmb-2023-350356</meta:user-defined>
    <meta:user-defined meta:name="OVERHEIDop.versieInformatie"/>
  </office:meta>
</office:document-meta>
</file>