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lotlaan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Tijdelijke uitbreiding t.b.v. tijdelijke huisvesting met 3 lokalen, sanitaire voorzieningen en buitenberging voor een periode van 5 jaar, Slotlaan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laan 40, 4902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82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3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26</meta:user-defined>
    <meta:user-defined meta:name="DCTERMS.abstract">Publicatiedatum 10 augustus 2023 Tijdelijke uitbreiding t.b.v. tijdelijke huisvesting met 3 lokalen, sanitaire voorzieningen en buitenberging voor een periode van 5 jaar, Slotlaan 40</meta:user-defined>
    <dc:language>nl</dc:language>
    <meta:user-defined meta:name="OVERHEIDop.locatietype/OVERHEIDop.gebiedsmarkering">Adres</meta:user-defined>
    <meta:user-defined meta:name="DC.title">BEKENDMAKING Slotlaan 40</meta:user-defined>
    <meta:user-defined meta:name="DCTERMS.W3CDTF/DCTERMS.available">2023-08-10</meta:user-defined>
    <meta:user-defined meta:name="DCTERMS.W3CDTF/OVERHEIDop.jaargang">2023</meta:user-defined>
    <meta:user-defined meta:name="OVERHEIDop.publicationIssue">350355</meta:user-defined>
    <meta:user-defined meta:name="OVERHEIDop.GmbID/DC.identifier">gmb-2023-350355</meta:user-defined>
    <meta:user-defined meta:name="OVERHEIDop.versieInformatie"/>
  </office:meta>
</office:document-meta>
</file>