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bovenwoning tot 2 appartementen aan Gedempte Nieuwesloot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R11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edempte Nieuwesloot 117 Alkmaar</text:span>: het verbouwen van de bovenwoning tot 2 appartementen  Datum ontvangst: 9 me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34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bovenwoning tot 2 appartementen aan Gedempte Nieuwesloot 117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45</meta:user-defined>
    <meta:user-defined meta:name="OVERHEIDop.GmbID/DC.identifier">gmb-2023-350345</meta:user-defined>
    <meta:user-defined meta:name="OVERHEIDop.versieInformatie"/>
  </office:meta>
</office:document-meta>
</file>