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22-11-2022 regulier voor het kappen van 13 bomen aan het Gening 6 te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2 bomen aan het Gening 6 te Afferden L. Voor 1 boom weigeren wij de vergunning kappen.</text:p>
            <text:p text:style-name="common-al">De gemeente Bergen (L) heeft een omgevingsvergunning verleend (verzonden op 24-12-2022). Hiermee wordt toestemming gegeven voor het kappen van 12 bomen aan het Gening 6 te Afferden L. Voor 1 boom is de vergunning geweigerd.</text:p>
            <text:p text:style-name="common-al">Het betreft de volgende activiteit(en):</text:p>
            <text:p text:style-name="common-al">Kappen.</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503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3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voor het kappen van 13 bomen op locatie Gening 6 te Afferden L. </meta:user-defined>
    <dc:language>nl</dc:language>
    <meta:user-defined meta:name="OVERHEIDop.locatietype/OVERHEIDop.gebiedsmarkering">Punt</meta:user-defined>
    <meta:user-defined meta:name="DC.title">Besluit op 22-11-2022 regulier voor het kappen van 13 bomen aan het Gening 6 te Afferden L.</meta:user-defined>
    <meta:user-defined meta:name="DCTERMS.W3CDTF/DCTERMS.available">2023-01-27</meta:user-defined>
    <meta:user-defined meta:name="DCTERMS.W3CDTF/OVERHEIDop.jaargang">2023</meta:user-defined>
    <meta:user-defined meta:name="OVERHEIDop.publicationIssue">35034</meta:user-defined>
    <meta:user-defined meta:name="OVERHEIDop.GmbID/DC.identifier">gmb-2023-35034</meta:user-defined>
    <meta:user-defined meta:name="OVERHEIDop.versieInformatie"/>
  </office:meta>
</office:document-meta>
</file>