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Amsterdam UMC, locatie VUmc - het aanbrengen van een watermistinstallatie op een verpleegafd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brengen van een watermistinstallatie (brandbeveiliging systeem) als gelijkwaardige oplossing voor het laten vervallen van brand- en rookwerende scheidingsconstructies op een verpleegafdeling. Datum besluit: 23 januari 2023 Aanvrager: Stichting VUmc Zaaknummer: 117596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416</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Amsterdam UMC, locatie VUmc - het aanbrengen van een watermistinstallatie op een verpleegafdeling</meta:user-defined>
    <meta:user-defined meta:name="OVERHEIDop.datumEindeReactietermijn">2023-03-07</meta:user-defined>
    <meta:user-defined meta:name="OVERHEIDop.terinzageleggingBG">https://mozardloket.odnzkg.nl/mozard/!suite42.scherm1260?mObj=1310416</meta:user-defined>
    <meta:user-defined meta:name="DCTERMS.W3CDTF/DCTERMS.available">2023-01-26</meta:user-defined>
    <meta:user-defined meta:name="DCTERMS.W3CDTF/OVERHEIDop.jaargang">2023</meta:user-defined>
    <meta:user-defined meta:name="OVERHEIDop.publicationIssue">35033</meta:user-defined>
    <meta:user-defined meta:name="OVERHEIDop.GmbID/DC.identifier">gmb-2023-35033</meta:user-defined>
    <meta:user-defined meta:name="OVERHEIDop.versieInformatie"/>
  </office:meta>
</office:document-meta>
</file>