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Spilstraat 1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E17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pilstraat 173 Alkmaar</text:span>: het plaatsen van een dakopbouw Datum ontvangst: 17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aan Spilstraat 173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25</meta:user-defined>
    <meta:user-defined meta:name="OVERHEIDop.GmbID/DC.identifier">gmb-2023-350325</meta:user-defined>
    <meta:user-defined meta:name="OVERHEIDop.versieInformatie"/>
  </office:meta>
</office:document-meta>
</file>