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office:automatic-styles>
  <office:body>
    <office:text>
      <text:p text:style-name="new_page_staatscourant"/>
      <text:p text:style-name="single-kop-titel">Gemeente Nijkerk – Besluitenlijst vergadering raadscommissie I 19 januari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Aanvang 20.00 uur, Raadzaal, Stadhuis Nijkerk</text:p>
            <text:p text:style-name="al"/>
            <text:p text:style-name="al">Aanwezig: de voorzitter: J.J. Lok; de commissiegriffier: A.G. Verhoef-Franken; de leden: M.J. Aman (ChristenUnie-SGP), A. van de Beek (PRO21), T.J. Blankesteijn (CDA), H.J. Bokkers (CDA), P.C.J. Collignon (De Lokale Partij), P.O.G. Hegeman-Mekking (ChristenUnie-SGP), R. van Hussel (VVD), T.G. Kortink (PRO21), M.T. Lanting-van Rhee (ChristenUnie-SGP), P.M.C. van Loozen (De Lokale Partij), H. Meijer (CDA), I.H. Moes (PRO21), N.H.F. Morpey (CDA), S. Ooijevaar (PRO21), J. van Putten (ChristenUnie-SGP), L.W. Rakhorst (CDA), N.G. Staal (VVD), T. van Valkenhoef (De Lokale Partij), B. Veldhuizen (CDA), P.M. van de Weijer-Feuerstein (CDA), D.H.J. van Wijnen (ChristenUnie-SGP), M. Willems (VVD). Namens het college zijn aanwezig: M. Broekman-van der Pers, E. Heutink-Wenderich, A.M.W. Rohen, G.D. Renkema en C.J. Windhouwer.</text:p>
            <text:p text:style-name="al"/>
            <text:p text:style-name="tussenkopcur">1. Opening en vaststelling van de agenda</text:p>
            <text:p text:style-name="al">De agenda wordt ongewijzigd vastgesteld.</text:p>
            <text:p text:style-name="al"/>
            <text:p text:style-name="tussenkopcur">2. Ontwikkelagenda (2023-2026)</text:p>
            <text:p text:style-name="al">Wethouder Rohen geeft namens het college een presentatie over de Ontwikkelagenda.</text:p>
            <text:p text:style-name="al">De commissieleden stellen vervolgens enkele vragen ter verduidelijking van de gegeven presentatie. Daarna bespreken zij de Ontwikkelagenda en stellen per onderdeel van de agenda vragen aan het college. </text:p>
            <text:p text:style-name="al"/>
            <text:p text:style-name="al">Er worden onder meer vragen gesteld over:</text:p>
            <text:p text:style-name="al">- De financiën;</text:p>
            <text:p text:style-name="al">- Het betrekken van de samenleving;</text:p>
            <text:p text:style-name="al">- De gemeentelijke rol en belangen in de verschillende regionale samenwerkingsverbanden;</text:p>
            <text:p text:style-name="al">- Het zijn van een ontwikkelgemeente;</text:p>
            <text:p text:style-name="al">- Middelengebruik;</text:p>
            <text:p text:style-name="al">- Armoedebeleid;</text:p>
            <text:p text:style-name="al">- Woningbouw en mobiliteit;</text:p>
            <text:p text:style-name="al">- Duurzaamheid;</text:p>
            <text:p text:style-name="al">- Veiligheid (waaronder digitale veiligheid);</text:p>
            <text:p text:style-name="al">- Gemeentelijke dienstverlening;</text:p>
            <text:p text:style-name="al">- Sociale basisinfrastructuur.</text:p>
            <text:p text:style-name="al"/>
            <text:p text:style-name="al">Het college reageert op de gestelde vragen.</text:p>
            <text:p text:style-name="al"/>
            <text:p text:style-name="al">Tijdig voor de raadsvergadering van 2 februari zullen de volgende vragen nog technisch worden beantwoord:</text:p>
            <text:list text:style-name="id1-3-2-2-1-29">
              <text:list-item text:style-override="id1-3-2-2-1-29-1">
                <text:number>•</text:number>
                <text:p text:style-name="al">Heeft Nijkerk het vanuit de VNG beschikbaar gestelde budget om medewerkers aan te stellen voor de bestrijding van zorgfraude al gebruikt? Zo ja, hoeveel fte?</text:p>
              </text:list-item>
              <text:list-item text:style-override="id1-3-2-2-1-29-2">
                <text:number>•</text:number>
                <text:p text:style-name="al">De Ontwikkelagenda lijkt op enkele punten (bv. over de bedrijventerreinen) af te wijken van de vastgestelde Omgevingsvisie. Is dit juist en zo ja, kan dit worden aangepast?</text:p>
              </text:list-item>
              <text:list-item text:style-override="id1-3-2-2-1-29-3">
                <text:number>•</text:number>
                <text:p text:style-name="al">Wat is de planning voor het realiseren van de verbinding tussen binnenstad en randmeer?</text:p>
              </text:list-item>
              <text:list-item text:style-override="id1-3-2-2-1-29-4">
                <text:number>•</text:number>
                <text:p text:style-name="al">Welke subsidies zijn door de gemeente aangevraagd, niet aangevraagd en/of welke subsidieaanvragen staan nog open? </text:p>
              </text:list-item>
              <text:list-item text:style-override="id1-3-2-2-1-29-5">
                <text:number>•</text:number>
                <text:p text:style-name="al">Wat is de reden dat de raad niet wordt gevraagd om in te stemmen met de Ontwikkelagenda, terwijl er wel instemming wordt gevraagd voor het budget dat nodig is om de Ontwikkelagenda te kunnen uitvoeren?</text:p>
              </text:list-item>
            </text:list>
            <text:p text:style-name="al"/>
            <text:p text:style-name="al">Verder zal de Ontwikkelagenda nog op enkele punten worden aangepast:</text:p>
            <text:list text:style-name="id1-3-2-2-1-32">
              <text:list-item text:style-override="id1-3-2-2-1-32-1">
                <text:number>•</text:number>
                <text:p text:style-name="al">In de tabel in hoofdstuk 5:</text:p>
                <text:list text:style-name="id1-3-2-2-1-32-1-3">
                  <text:list-item text:style-override="id1-3-2-2-1-32-1-3-1">
                    <text:number>•</text:number>
                    <text:p text:style-name="al">Toevoegen van de Participatienota en de Woondeal Regio Foodvalley;</text:p>
                  </text:list-item>
                  <text:list-item text:style-override="id1-3-2-2-1-32-1-3-2">
                    <text:number>•</text:number>
                    <text:p text:style-name="al">Verwijderen van het woord ‘integraal’ voor de onderwerpen Handhavingsbeleid Participatie, Handhavingsbeleid WMO en Handhavingsbeleid Jeugd;</text:p>
                  </text:list-item>
                </text:list>
              </text:list-item>
              <text:list-item text:style-override="id1-3-2-2-1-32-2">
                <text:number>•</text:number>
                <text:p text:style-name="al">In de bijlage ‘Projectenlijst en woningbouwprognose’ zal bij de projecten waarbij de gebiedsuitwerking nog niet is vastgesteld het aantal woningen op p.m. worden gezet.</text:p>
              </text:list-item>
            </text:list>
            <text:p text:style-name="al"/>
            <text:p text:style-name="al">De gewijzigde Ontwikkelagenda zal samen met een gewijzigd raadsvoorstel tijdig voor de raadsvergadering aan de raad worden toegezonden.</text:p>
            <text:p text:style-name="al"/>
            <text:p text:style-name="al">Het voorstel blijft wat de commissie betreft met debat geagendeerd staan voor de raadsvergadering van 2 februari 2023.</text:p>
            <text:p text:style-name="al"/>
            <text:p text:style-name="tussenkopcur">3. Sluiting </text:p>
            <text:p text:style-name="al">De vergadering wordt om 21.55 uur gesloten.</text:p>
            <text:p text:style-name="al"/>
            <text:p text:style-name="al">Opgesteld te Nijkerk op 23 januari 2023</text:p>
            <text:p text:style-name="al"/>
            <text:p text:style-name="al">De commissiegriffier, A.G. Verhoef-Franken </text:p>
            <text:p text:style-name="al">De voorzitter, J.J. Lo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03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3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3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Nijkerk – Besluitenlijst vergadering raadscommissie I 19 januari 2023</meta:user-defined>
    <meta:user-defined meta:name="DCTERMS.W3CDTF/DCTERMS.available">2023-01-26</meta:user-defined>
    <meta:user-defined meta:name="DCTERMS.W3CDTF/OVERHEIDop.jaargang">2023</meta:user-defined>
    <meta:user-defined meta:name="OVERHEIDop.publicationIssue">35032</meta:user-defined>
    <meta:user-defined meta:name="OVERHEIDop.GmbID/DC.identifier">gmb-2023-35032</meta:user-defined>
    <meta:user-defined meta:name="OVERHEIDop.versieInformatie"/>
  </office:meta>
</office:document-meta>
</file>