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hotel aan Stationsweg 80 en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80 1815CE8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80, 82 Alkmaar</text:span>: het verbouwen van een hotel Datum ontvangst: 15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een hotel aan Stationsweg 80 en 82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13</meta:user-defined>
    <meta:user-defined meta:name="OVERHEIDop.GmbID/DC.identifier">gmb-2023-350313</meta:user-defined>
    <meta:user-defined meta:name="OVERHEIDop.versieInformatie"/>
  </office:meta>
</office:document-meta>
</file>