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Europaweg 21, 5916R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Europaweg 21, 5916RP Venlo</text:span>
          </text:p>
            <text:p text:style-name="common-al">Voor het milieuneutraal veranderen van het tankstation (het herinrichten van het terrein gelegen achter de shop ten behoeve van de oorstroming van verkeer en het realiseren van extra parkeervakken (4 stuks en een mindervalideplaats))</text:p>
            <text:p text:style-name="common-al">Verzonden op 7 augustus 2023</text:p>
            <text:p text:style-name="common-al">Kenmerk Z2023-00672</text:p>
            <text:p text:style-name="common-al">
            <text:span text:style-name="nadrukvet">
              <text:span text:style-name="nadrukvet">Inzage</text:span>
            </text:span>
          </text:p>
            <text:p text:style-name="common-al">Het besluit en de bijbehorende bescheiden kunnen gedurende de komende 6 weken met ingang van 8 augustus 2023 tot en met 18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3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672</meta:user-defined>
    <meta:user-defined meta:name="DCTERMS.abstract">Betreft:  Beschikking op aanvraag op locatie Europaweg 21, 5916RP Venlo</meta:user-defined>
    <dc:language>nl</dc:language>
    <meta:user-defined meta:name="OVERHEIDop.locatietype/OVERHEIDop.gebiedsmarkering">Punt</meta:user-defined>
    <meta:user-defined meta:name="DC.title">Omgevingsvergunning reguliere voorbereidingsprocedure - Europaweg 21, 5916RP Venlo</meta:user-defined>
    <meta:user-defined meta:name="DCTERMS.W3CDTF/DCTERMS.available">2023-08-09</meta:user-defined>
    <meta:user-defined meta:name="DCTERMS.W3CDTF/OVERHEIDop.jaargang">2023</meta:user-defined>
    <meta:user-defined meta:name="OVERHEIDop.publicationIssue">350307</meta:user-defined>
    <meta:user-defined meta:name="OVERHEIDop.GmbID/DC.identifier">gmb-2023-350307</meta:user-defined>
    <meta:user-defined meta:name="OVERHEIDop.versieInformatie"/>
  </office:meta>
</office:document-meta>
</file>