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(18234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Rijvereniging Bathmen e.o. ontvangen voor het evenement SGW 2023 (Samen Gestelde Wedstrijd) plaatsvindend van 28 oktober 2023 t/m 29 oktober 2023   in het Traasterbos, rondom de  manege aan de  Koekendijk 20 te Bathmen.</text:p>
            <text:p text:style-name="common-al">De aanvraag ligt van 9 augustus 2023 t/m 23 augustus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3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(182342-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04</meta:user-defined>
    <meta:user-defined meta:name="OVERHEIDop.GmbID/DC.identifier">gmb-2023-350304</meta:user-defined>
    <meta:user-defined meta:name="OVERHEIDop.versieInformatie"/>
  </office:meta>
</office:document-meta>
</file>