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holvergunning aan Huiswaarderplei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P1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uiswaarderplein 1 Alkmaar</text:span>: Alcholvergunning Jacky Alkmaar Datum ontvangst: 14 juni 2023.</text:p>
            <text:p text:style-name="common-al">Zaaknummer: 0000535242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535242</meta:user-defined>
    <dc:language>nl</dc:language>
    <meta:user-defined meta:name="OVERHEIDop.locatietype/OVERHEIDop.gebiedsmarkering">Adres</meta:user-defined>
    <meta:user-defined meta:name="DC.title">Aanvraag voor het gebruik van een Alcholvergunning aan Huiswaarderplein 1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90</meta:user-defined>
    <meta:user-defined meta:name="OVERHEIDop.GmbID/DC.identifier">gmb-2023-350290</meta:user-defined>
    <meta:user-defined meta:name="OVERHEIDop.versieInformatie"/>
  </office:meta>
</office:document-meta>
</file>