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Houtlaan 79, 9203A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utlaan 79, 9203AR Drachten, de kap van een boom, ontvangen: 4 augustus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028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8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8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586</meta:user-defined>
    <meta:user-defined meta:name="DCTERMS.abstract">Aanvraag omgevingsvergunning: Houtlaan 79, 9203AR Drachten, de kap van een boom, ontvangen: 4 augustus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Houtlaan 79, 9203AR Dracht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289</meta:user-defined>
    <meta:user-defined meta:name="OVERHEIDop.GmbID/DC.identifier">gmb-2023-350289</meta:user-defined>
    <meta:user-defined meta:name="OVERHEIDop.versieInformatie"/>
  </office:meta>
</office:document-meta>
</file>