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wijziging van de terrasvergunning aan Markt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11LG4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arktstraat 4 Alkmaar</text:span>: wijziging terrasvergunning ECHT Alkmaar  Datum ontvangst: 2 augustus 2023.</text:p>
            <text:p text:style-name="common-al">Zaaknummer: 000055972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9722</meta:user-defined>
    <dc:language>nl</dc:language>
    <meta:user-defined meta:name="OVERHEIDop.locatietype/OVERHEIDop.gebiedsmarkering">Adres</meta:user-defined>
    <meta:user-defined meta:name="DC.title">Aanvraag voor een wijziging van de terrasvergunning aan Marktstraat 4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86</meta:user-defined>
    <meta:user-defined meta:name="OVERHEIDop.GmbID/DC.identifier">gmb-2023-350286</meta:user-defined>
    <meta:user-defined meta:name="OVERHEIDop.versieInformatie"/>
  </office:meta>
</office:document-meta>
</file>