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and, bekendmaking Wet Milieubeheer, Wagenweg 11 Kat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fwijzen g</text:span>
            <text:span text:style-name="nadrukvet">elijkwaardigheidsbesluit</text:span>
          </text:p>
            <text:p text:style-name="common-al">De teamleider van de Omgevingsdienst IJmond heeft een verzoek om gelijkwaardigheid ontvangen van Hoogheemraadschap Hollands Noorderkwartier met betrekking tot RWZI Katwoude, gelegen aan Wagenweg 11 te Katwoude. U verzoekt ons om in afwijking van artikel 3.31 van het Activiteitenbesluit in samenhang met artikel 3.43 lid 7 van de Regeling, de bestaande bodem (klei en veen) als beschermingslaag te mogen toepassen in afwijking van een foliebassin. </text:p>
            <text:p text:style-name="common-al"/>
            <text:p text:style-name="common-al">Gelet op artikel 1.8 van het Activiteitenbesluit besluiten wij niet akkoord te gaan met uw verzoek tot gelijkwaardigheid.</text:p>
            <text:p text:style-name="common-al"/>
            <text:p text:style-name="common-al">
            <text:span text:style-name="nadrukondlijn">Inzage</text:span>
          </text:p>
            <text:p text:style-name="common-al">Het besluit ligt tijdens werkuren van 11 augustus tot 22 september 2023 ter inzage bij Omgevingsdienst IJmond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maandag, dinsdag en vrijdag tussen 09.00 en 12.30 uur, woensdag tussen 08.00-16.00 uur en donderdag tussen 09.00-12.30 uur en tussen 18.00-20.00 uur.</text:p>
            <text:p text:style-name="common-al"/>
            <text:p text:style-name="common-al">
            <text:span text:style-name="nadrukondlijn">Bezwaar en voorlopige voorziening</text:span>
          </text:p>
            <text:p text:style-name="common-al">Binnen zes weken na de dag van bekendmaking kan door belanghebbenden schriftelijk bezwaar worden gemaakt bij het college van burgemeester en wethouders van Waterland, afdeling bezwaarschriften, Pierebaan 3, 1141 GV Monnickendam. Tevens kan een voorlopige voorziening worden aangevraagd ingeval van spoedeisende belangen bij de Rechtbank Noord-Holland, Postbus 1621, 2003 BR Haarlem.</text:p>
            <text:p text:style-name="common-al"/>
            <text:p text:style-name="common-al">Algemene informatie</text:p>
            <text:p text:style-name="common-al">Bezoekadres: Stationsplein 48b, Beverwijk. Postadres: Postbus 325, 1940 AH Beverwijk. </text:p>
            <text:p text:style-name="last-al">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02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2029</meta:user-defined>
    <dc:language>nl</dc:language>
    <meta:user-defined meta:name="OVERHEIDop.locatietype/OVERHEIDop.gebiedsmarkering">Adres</meta:user-defined>
    <meta:user-defined meta:name="DC.title">Waterland, bekendmaking Wet Milieubeheer, Wagenweg 11 Katwoude</meta:user-defined>
    <meta:user-defined meta:name="DCTERMS.W3CDTF/DCTERMS.available">2023-08-10</meta:user-defined>
    <meta:user-defined meta:name="DCTERMS.W3CDTF/OVERHEIDop.jaargang">2023</meta:user-defined>
    <meta:user-defined meta:name="OVERHEIDop.publicationIssue">350283</meta:user-defined>
    <meta:user-defined meta:name="OVERHEIDop.GmbID/DC.identifier">gmb-2023-350283</meta:user-defined>
    <meta:user-defined meta:name="OVERHEIDop.versieInformatie"/>
  </office:meta>
</office:document-meta>
</file>