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uitbreiding van de terrasvergunning aan Waagplei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P3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Waagplein 3 Alkmaar</text:span>: Uitbreiding terrasvergunning Grieks Specialiteiten Restaurant Irodion  Datum ontvangst: 2 augustus 2023.</text:p>
            <text:p text:style-name="common-al">Zaaknummer: 0000559649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27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7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7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9649</meta:user-defined>
    <dc:language>nl</dc:language>
    <meta:user-defined meta:name="OVERHEIDop.locatietype/OVERHEIDop.gebiedsmarkering">Adres</meta:user-defined>
    <meta:user-defined meta:name="DC.title">Aanvraag voor een uitbreiding van de terrasvergunning aan Waagplein 3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78</meta:user-defined>
    <meta:user-defined meta:name="OVERHEIDop.GmbID/DC.identifier">gmb-2023-350278</meta:user-defined>
    <meta:user-defined meta:name="OVERHEIDop.versieInformatie"/>
  </office:meta>
</office:document-meta>
</file>