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aasmarkt op 6 oktober 2023 aan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aagplein</text:span>: het organiseren van een Kaasmarkt op 06-10-2023  Datum ontvangst: 1 augustus 2023.</text:p>
            <text:p text:style-name="common-al">Zaaknummer: 0000559503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26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9503</meta:user-defined>
    <dc:language>nl</dc:language>
    <meta:user-defined meta:name="OVERHEIDop.locatietype/OVERHEIDop.gebiedsmarkering">Weg</meta:user-defined>
    <meta:user-defined meta:name="DC.title">Aanvraag vergunning voor het organiseren van een Kaasmarkt op 6 oktober 2023 aan Waagplein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69</meta:user-defined>
    <meta:user-defined meta:name="OVERHEIDop.GmbID/DC.identifier">gmb-2023-350269</meta:user-defined>
    <meta:user-defined meta:name="OVERHEIDop.versieInformatie"/>
  </office:meta>
</office:document-meta>
</file>