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s Ontzet op 7 oktober 2023 op Stadsstrand De Kade aan Ringer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JA1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ingersplein 10 Alkmaar</text:span>: het organiseren van Alkmaars Ontzet op Stadsstrand De Kade op 07-10-2023 Datum ontvangst: 31 juli 2023.</text:p>
            <text:p text:style-name="common-al">Zaaknummer: 000055909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9093</meta:user-defined>
    <dc:language>nl</dc:language>
    <meta:user-defined meta:name="OVERHEIDop.locatietype/OVERHEIDop.gebiedsmarkering">Adres</meta:user-defined>
    <meta:user-defined meta:name="DC.title">Aanvraag vergunning voor het organiseren van Alkmaars Ontzet op 7 oktober 2023 op Stadsstrand De Kade aan Ringersplein 10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66</meta:user-defined>
    <meta:user-defined meta:name="OVERHEIDop.GmbID/DC.identifier">gmb-2023-350266</meta:user-defined>
    <meta:user-defined meta:name="OVERHEIDop.versieInformatie"/>
  </office:meta>
</office:document-meta>
</file>