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et organiseren van Vechterweerd Event op 2 en 3 september 2023 bij meerdere locaties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8-2023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2023-0000823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De Broekhuizen 1, Koepelallee 8, Koepelallee 13, bij het Sluiscomplex en zuidzijde sluiscomplex Vechterweerd</text:p>
            <text:p text:style-name="common-al">
            <text:span text:style-name="nadrukvet">Projectomschrijving:</text:span> het organiseren van Vechterweerd Event op 2 en 3 september 2023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0262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26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26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8230</meta:user-defined>
    <meta:user-defined meta:name="DCTERMS.abstract">het organiseren van Vechterweerd Event op 2 en 3 september 2023</meta:user-defined>
    <dc:language>nl</dc:language>
    <meta:user-defined meta:name="OVERHEIDop.locatietype/OVERHEIDop.gebiedsmarkering">Punt</meta:user-defined>
    <meta:user-defined meta:name="DC.title">Aanvraag evenementenvergunning, het organiseren van Vechterweerd Event op 2 en 3 september 2023 bij meerdere locaties in Dalfs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0262</meta:user-defined>
    <meta:user-defined meta:name="OVERHEIDop.GmbID/DC.identifier">gmb-2023-350262</meta:user-defined>
    <meta:user-defined meta:name="OVERHEIDop.versieInformatie"/>
  </office:meta>
</office:document-meta>
</file>